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E8000000637662F1ECD50B54E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24.209cm" fo:margin-left="0cm" table:align="left"/>
    </style:style>
    <style:style style:name="Tabela1.A" style:family="table-column">
      <style:table-column-properties style:column-width="7.211cm"/>
    </style:style>
    <style:style style:name="Tabela1.B" style:family="table-column">
      <style:table-column-properties style:column-width="3.792cm"/>
    </style:style>
    <style:style style:name="Tabela1.C" style:family="table-column">
      <style:table-column-properties style:column-width="5.489cm"/>
    </style:style>
    <style:style style:name="Tabela1.D" style:family="table-column">
      <style:table-column-properties style:column-width="7.7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4.209cm" fo:margin-left="0cm" table:align="left"/>
    </style:style>
    <style:style style:name="Tabela2.A" style:family="table-column">
      <style:table-column-properties style:column-width="7.211cm"/>
    </style:style>
    <style:style style:name="Tabela2.B" style:family="table-column">
      <style:table-column-properties style:column-width="3.792cm"/>
    </style:style>
    <style:style style:name="Tabela2.C" style:family="table-column">
      <style:table-column-properties style:column-width="5.489cm"/>
    </style:style>
    <style:style style:name="Tabela2.D" style:family="table-column">
      <style:table-column-properties style:column-width="7.71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02298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3fcd4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0042c" officeooo:paragraph-rsid="0000042c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0042c" officeooo:paragraph-rsid="0013fcd4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officeooo:paragraph-rsid="0008b492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officeooo:paragraph-rsid="0013fcd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0e4d6" officeooo:paragraph-rsid="0000e4d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0e4d6" officeooo:paragraph-rsid="0013fcd4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58f7b" officeooo:paragraph-rsid="00158f7b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0aadc3" officeooo:paragraph-rsid="000aadc3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tyle="italic" fo:font-weight="bold" officeooo:rsid="000aadc3" officeooo:paragraph-rsid="000aadc3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tyle="italic" fo:font-weight="bold" officeooo:rsid="000aadc3" officeooo:paragraph-rsid="0013fcd4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tyle="italic" fo:font-weight="bold" officeooo:rsid="00102298" officeooo:paragraph-rsid="00102298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tyle="italic" fo:font-weight="bold" officeooo:rsid="00102298" officeooo:paragraph-rsid="0013fcd4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tyle="italic" fo:font-weight="bold" officeooo:rsid="00158f7b" officeooo:paragraph-rsid="00158f7b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tyle="italic" fo:font-weight="normal" officeooo:rsid="000aadc3" officeooo:paragraph-rsid="000aadc3" style:font-style-asian="italic" style:font-weight-asian="normal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tyle="normal" fo:font-weight="bold" officeooo:rsid="00102298" officeooo:paragraph-rsid="00102298" style:font-style-asian="normal" style:font-weight-asian="bold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tyle="normal" fo:font-weight="bold" officeooo:rsid="00102298" officeooo:paragraph-rsid="0013fcd4" style:font-style-asian="normal" style:font-weight-asian="bold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tyle="normal" fo:font-weight="normal" officeooo:rsid="00102298" officeooo:paragraph-rsid="0012e473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25" style:family="paragraph" style:parent-style-name="Table_20_Contents">
      <style:paragraph-properties fo:text-align="center" style:justify-single-word="false"/>
      <style:text-properties fo:font-size="10pt" fo:font-style="italic" fo:font-weight="bold" officeooo:rsid="000aadc3" officeooo:paragraph-rsid="0013fcd4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tyle="italic" fo:font-weight="normal" officeooo:rsid="000aadc3" officeooo:paragraph-rsid="0013fcd4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b492" style:font-weight-asian="bold" style:font-weight-complex="bold"/>
    </style:style>
    <style:style style:name="T3" style:family="text">
      <style:text-properties fo:font-weight="bold" officeooo:rsid="00102298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9f8ae" style:font-style-asian="italic" style:font-style-complex="italic"/>
    </style:style>
    <style:style style:name="T6" style:family="text">
      <style:text-properties fo:font-size="10pt" fo:font-style="italic" fo:font-weight="bold" officeooo:rsid="000aadc3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fo:font-weight="bold" officeooo:rsid="000d22d8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officeooo:rsid="0012e473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5.364cm" svg:y="-1.52cm" svg:width="15.589cm" style:rel-width="scale" svg:height="1.797cm" style:rel-height="scale" draw:z-index="0"><draw:image xlink:href="Pictures/10000000000003E8000000637662F1ECD50B54E2.png" xlink:type="simple" xlink:show="embed" xlink:actuate="onLoad" draw:mime-type="image/png"/></draw:frame></text:p>
      <text:p text:style-name="P1"/>
      <text:p text:style-name="P3"/>
      <text:p text:style-name="P13">CHAMADA PÚBLICA PARA SELEÇÃO DE BOLSISTAS PARA ATUAREM COMO TUTORES DE LÍNGUA PORTUGUESA E MATEMÁTICA NO ÂMBITO DA INICIATIVA FOCO NA APRENDIZAGEM <text:s/>- Portaria N° 0879/2023 - GAB, publicada no DOE de 24 de agosto de 2023.</text:p>
      <text:p text:style-name="P3"/>
      <text:p text:style-name="P3"/>
      <text:p text:style-name="P24"><text:span text:style-name="T3">RESULTADO FINAL</text:span><text:span text:style-name="T1"> </text:span>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NOME</text:p>
          </table:table-cell>
          <table:table-cell table:style-name="Tabela1.A1" office:value-type="string">
            <text:p text:style-name="P5">DISCIPLINA</text:p>
          </table:table-cell>
          <table:table-cell table:style-name="Tabela1.A1" office:value-type="string">
            <text:p text:style-name="P2"><text:span text:style-name="T3">RESULTADO FINAL</text:span><text:span text:style-name="T2"> </text:span><text:span text:style-name="T6">(ORDEM DE </text:span><text:span text:style-name="T7">CLASSIFICAÇÃO</text:span><text:span text:style-name="T6">)</text:span></text:p>
          </table:table-cell>
          <table:table-cell table:style-name="Tabela1.D1" office:value-type="string">
            <text:p text:style-name="P17">CLASSIFICADO / CLASSIFICÁVEIS</text:p>
          </table:table-cell>
        </table:table-row>
        <table:table-row>
          <table:table-cell table:style-name="Tabela1.A2" office:value-type="string">
            <text:p text:style-name="P7">EMANUEL BATISTA MUNIZ</text:p>
          </table:table-cell>
          <table:table-cell table:style-name="Tabela1.A2" office:value-type="string">
            <text:p text:style-name="P10">MATEMÁTICA</text:p>
          </table:table-cell>
          <table:table-cell table:style-name="Tabela1.A2" office:value-type="string">
            <text:p text:style-name="P15">1º</text:p>
          </table:table-cell>
          <table:table-cell table:style-name="Tabela1.D2" office:value-type="string">
            <text:p text:style-name="P21"><text:span text:style-name="T9">CLASSIFICADO</text:span> / <text:span text:style-name="T8">SELECIONADO</text:span></text:p>
          </table:table-cell>
        </table:table-row>
        <table:table-row>
          <table:table-cell table:style-name="Tabela1.A2" office:value-type="string">
            <text:p text:style-name="P8">MARCIA DANIELLE LIMA SILVA</text:p>
          </table:table-cell>
          <table:table-cell table:style-name="Tabela1.A2" office:value-type="string">
            <text:p text:style-name="P10">MATEMÁTICA</text:p>
          </table:table-cell>
          <table:table-cell table:style-name="Tabela1.A2" office:value-type="string">
            <text:p text:style-name="P14"><text:span text:style-name="T5">2</text:span><text:span text:style-name="T4">º</text:span></text:p>
          </table:table-cell>
          <table:table-cell table:style-name="Tabela1.D2" office:value-type="string">
            <text:p text:style-name="P23">CLASSIFICADO</text:p>
          </table:table-cell>
        </table:table-row>
        <table:table-row>
          <table:table-cell table:style-name="Tabela1.A2" office:value-type="string">
            <text:p text:style-name="P8">JOSÉ WERLISSON COSTA SILVA</text:p>
          </table:table-cell>
          <table:table-cell table:style-name="Tabela1.A2" office:value-type="string">
            <text:p text:style-name="P10">MATEMÁTICA</text:p>
          </table:table-cell>
          <table:table-cell table:style-name="Tabela1.A2" office:value-type="string">
            <text:p text:style-name="P20">3º</text:p>
          </table:table-cell>
          <table:table-cell table:style-name="Tabela1.D2" office:value-type="string">
            <text:p text:style-name="P23">CLASSIFICADO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9">CANDIDATOS COM AS INSCRIÇÕES INDEFERIDAS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NOME</text:p>
          </table:table-cell>
          <table:table-cell table:style-name="Tabela2.A1" office:value-type="string">
            <text:p text:style-name="P6">DISCIPLINA</text:p>
          </table:table-cell>
          <table:table-cell table:style-name="Tabela2.A1" office:value-type="string">
            <text:p text:style-name="P25">SOLICITAÇÃO</text:p>
            <text:p text:style-name="P25">DE INSCRIÇÃO</text:p>
          </table:table-cell>
          <table:table-cell table:style-name="Tabela2.D1" office:value-type="string">
            <text:p text:style-name="P18">ITEM</text:p>
          </table:table-cell>
        </table:table-row>
        <table:table-row>
          <table:table-cell table:style-name="Tabela2.A2" office:value-type="string">
            <text:p text:style-name="P9">GISELE NASCIMENTO SILVA</text:p>
          </table:table-cell>
          <table:table-cell table:style-name="Tabela2.A2" office:value-type="string">
            <text:p text:style-name="P11">PORTUGUÊS</text:p>
          </table:table-cell>
          <table:table-cell table:style-name="Tabela2.A2" office:value-type="string">
            <text:p text:style-name="P16">INDEFERIDO</text:p>
          </table:table-cell>
          <table:table-cell table:style-name="Tabela2.D2" office:value-type="string">
            <text:p text:style-name="P22">Indeferido conforme o item: 6.3; 8.2.b</text:p>
          </table:table-cell>
        </table:table-row>
        <table:table-row>
          <table:table-cell table:style-name="Tabela2.A2" office:value-type="string">
            <text:p text:style-name="P9">WELLINGTON VICTOR NEVES DA SILVA</text:p>
          </table:table-cell>
          <table:table-cell table:style-name="Tabela2.A2" office:value-type="string">
            <text:p text:style-name="P11">MATEMÁTICA</text:p>
          </table:table-cell>
          <table:table-cell table:style-name="Tabela2.A2" office:value-type="string">
            <text:p text:style-name="P26">INDEFERIDO</text:p>
          </table:table-cell>
          <table:table-cell table:style-name="Tabela2.D2" office:value-type="string">
            <text:p text:style-name="P22">Indeferido conforme o item: 6.3; 8.2.b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.727cm" fo:margin-right="4.0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2T12:24:19.508190821</meta:creation-date>
    <dc:date>2023-09-22T10:54:02.796890884</dc:date>
    <meta:editing-duration>PT59M19S</meta:editing-duration>
    <meta:editing-cycles>9</meta:editing-cycles>
    <meta:generator>LibreOffice/7.5.5.2$Linux_X86_64 LibreOffice_project/50$Build-2</meta:generator>
    <meta:document-statistic meta:table-count="2" meta:image-count="1" meta:object-count="0" meta:page-count="1" meta:paragraph-count="32" meta:word-count="106" meta:character-count="729" meta:non-whitespace-character-count="653"/>
  </office:meta>
</office:document-meta>
</file>